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-Turn (Lili) - AaRON</text:p>
      <text:p><text:span text:style-name="Measure_20__23_1">Li</text:span>li, <text:span text:style-name="Measure_20__23_1">take</text:span> another wa<text:span text:style-name="Measure_20__23_2">lk</text:span> <text:s text:c="11"/>[Verse]</text:p>
      <text:p>Out of your <text:span text:style-name="Measure_20__23_1">fake</text:span> world <text:s text:c="3"/>(Fm Fm Fm Fm</text:p>
      <text:p><text:span text:style-name="Measure_20__23_1">Please</text:span> put all the dru<text:span text:style-name="Measure_20__23_2">gs</text:span> <text:s text:c="2"/>Cm Cm Cm Cm x2)</text:p>
      <text:p>Out of your ha<text:span text:style-name="Measure_20__23_1">nd</text:span> <text:s text:c="10"/>C# <text:s/>C# <text:s/>C# <text:s/>C#</text:p>
      <text:p>You'll <text:span text:style-name="Measure_20__23_1">see</text:span> that you can brea<text:span text:style-name="Measure_20__23_2">the</text:span></text:p>
      <text:p>Without no <text:span text:style-name="Measure_20__23_1">bac</text:span>kup</text:p>
      <text:p><text:span text:style-name="Measure_20__23_1">So</text:span> much stuff you go<text:span text:style-name="Measure_20__23_2">t</text:span> - To understa<text:span text:style-name="Measure_20__23_1">nd</text:span></text:p>
      <text:p/>
      <text:p>For every ste<text:span text:style-name="Measure_20__23_1">p i</text:span>n any wa<text:span text:style-name="Measure_20__23_2">lk</text:span> <text:s text:c="7"/>[Chorus]</text:p>
      <text:p>Any to<text:span text:style-name="Measure_20__23_1">wn o</text:span>f any thou<text:span text:style-name="Measure_20__23_2">ght</text:span> <text:s text:c="7"/>Fm Fm Cm Cm</text:p>
      <text:p>I'll be your gui<text:span text:style-name="Measure_20__23_1">de</text:span> - … <text:s text:c="8"/>C# <text:s/>C# <text:s/>C# <text:s/>C#</text:p>
      <text:p>For every <text:span text:style-name="Measure_20__23_1">street</text:span> of any sce<text:span text:style-name="Measure_20__23_2">ne</text:span> <text:s/>Fm Fm Cm Cm</text:p>
      <text:p>Any pla<text:span text:style-name="Measure_20__23_1">ce y</text:span>ou've never bee<text:span text:style-name="Measure_20__23_2">n</text:span> <text:s text:c="3"/>Cm Cm X <text:s/>X</text:p>
      <text:p>I'll be your gui<text:span text:style-name="Measure_20__23_1">de</text:span></text:p>
      <text:p/>
      <text:p><text:span text:style-name="Measure_20__23_1">Li</text:span>li, you <text:span text:style-name="Measure_20__23_1">know</text:span> there's still a pla<text:span text:style-name="Measure_20__23_2">ce</text:span></text:p>
      <text:p>For people <text:span text:style-name="Measure_20__23_1">like</text:span> us - The <text:span text:style-name="Measure_20__23_1">same</text:span> blood runs</text:p>
      <text:p>In every ha<text:span text:style-name="Measure_20__23_1">nd</text:span> - You <text:span text:style-name="Measure_20__23_1">see</text:span> it's not the wi<text:span text:style-name="Measure_20__23_2">ngs</text:span></text:p>
      <text:p>That make the <text:span text:style-name="Measure_20__23_1">an</text:span>gel</text:p>
      <text:p>Just <text:span text:style-name="Measure_20__23_1">have</text:span> to move the ba<text:span text:style-name="Measure_20__23_2">ts</text:span></text:p>
      <text:p>Out of your hea<text:span text:style-name="Measure_20__23_1">d</text:span> <text:s text:c="17"/>[Chorus]</text:p>
      <text:p/>
      <text:p><text:span text:style-name="Measure_20__23_1">Li</text:span>li, <text:span text:style-name="Measure_20__23_1">ea</text:span>sy as a ki<text:span text:style-name="Measure_20__23_2">ss</text:span> - Will find an <text:span text:style-name="Measure_20__23_1">an</text:span>swer</text:p>
      <text:p>Put <text:span text:style-name="Measure_20__23_1">all</text:span> your fears <text:s text:c="2"/>- Back in the sha<text:span text:style-name="Measure_20__23_1">de</text:span></text:p>
      <text:p><text:span text:style-name="Measure_20__23_1">Don't</text:span> become a gho<text:span text:style-name="Measure_20__23_2">st</text:span> - Without no <text:span text:style-name="Measure_20__23_1">co</text:span>lor</text:p>
      <text:p>'Cause <text:span text:style-name="Measure_20__23_1">you're</text:span> the best pai<text:span text:style-name="Measure_20__23_2">nt</text:span></text:p>
      <text:p>Life ever ma<text:span text:style-name="Measure_20__23_1">de</text:span> <text:s text:c="19"/>[Chorus]</text:p>
      <text:p><text:s text:c="21"/>[Outro]</text:p>
      <text:p><text:s text:c="2"/>(C# C# C# C# - Bbm Bbm Bbm Bbm - G# G# G# G# x3) - C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4.404761904761905in" fo:page-width="11.1309523809523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vais bien, ne t'en fais pas</meta:user-defined>
    <meta:user-defined meta:name="Year">2006</meta:user-defined>
  </office:meta>
</office:document-meta>
</file>